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191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18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6.191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18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1.249cm" fo:margin-right="0cm" fo:margin-top="0cm" fo:margin-bottom="0.106cm" loext:contextual-spacing="false" fo:text-indent="0cm" style:auto-text-indent="false">
        <style:tab-stops/>
      </style:paragraph-properties>
      <style:text-properties officeooo:paragraph-rsid="00129a10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officeooo:paragraph-rsid="00129a10" style:font-name-complex="Arial"/>
    </style:style>
    <style:style style:name="P5" style:family="paragraph" style:parent-style-name="Standard">
      <style:paragraph-properties style:text-autospace="none"/>
      <style:text-properties style:font-name="Arial" officeooo:paragraph-rsid="00129a10" style:font-name-complex="Arial" style:font-size-complex="14pt"/>
    </style:style>
    <style:style style:name="P6" style:family="paragraph" style:parent-style-name="Standard">
      <style:paragraph-properties style:text-autospace="none"/>
      <style:text-properties style:font-name="Arial" officeooo:rsid="00037cc5" officeooo:paragraph-rsid="00129a10" style:font-name-complex="Arial" style:font-size-complex="14pt"/>
    </style:style>
    <style:style style:name="P7" style:family="paragraph" style:parent-style-name="Standard">
      <style:paragraph-properties fo:line-height="115%" style:text-autospace="none"/>
      <style:text-properties style:font-name="Arial" officeooo:paragraph-rsid="00129a10" style:font-name-complex="Arial" style:font-size-complex="14pt"/>
    </style:style>
    <style:style style:name="P8" style:family="paragraph" style:parent-style-name="Standard">
      <style:text-properties style:font-name="Arial" officeooo:paragraph-rsid="00129a10" style:font-name-complex="Arial" style:font-size-complex="14pt"/>
    </style:style>
    <style:style style:name="P9" style:family="paragraph" style:parent-style-name="Standard">
      <style:paragraph-properties style:text-autospace="none"/>
      <style:text-properties style:font-name="Arial" officeooo:paragraph-rsid="00129a10" style:font-name-complex="Arial"/>
    </style:style>
    <style:style style:name="P10" style:family="paragraph" style:parent-style-name="Standard">
      <style:paragraph-properties fo:line-height="115%" style:text-autospace="none"/>
      <style:text-properties style:font-name="Arial" fo:font-size="26pt" fo:font-weight="bold" officeooo:paragraph-rsid="00129a10" style:font-size-asian="26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style:text-autospace="none"/>
      <style:text-properties officeooo:paragraph-rsid="00129a10"/>
    </style:style>
    <style:style style:name="P12" style:family="paragraph" style:parent-style-name="Standard">
      <style:paragraph-properties fo:line-height="115%" style:text-autospace="none"/>
      <style:text-properties officeooo:paragraph-rsid="00129a10"/>
    </style:style>
    <style:style style:name="P13" style:family="paragraph" style:parent-style-name="Standard">
      <style:paragraph-properties style:text-autospace="none"/>
      <style:text-properties style:font-name="Symbol" officeooo:paragraph-rsid="00129a10" style:font-name-complex="Arial" style:font-size-complex="16pt"/>
    </style:style>
    <style:style style:name="P14" style:family="paragraph" style:parent-style-name="Standard">
      <style:text-properties officeooo:paragraph-rsid="00129a10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officeooo:paragraph-rsid="00129a10"/>
    </style:style>
    <style:style style:name="P16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" fo:font-size="9pt" officeooo:paragraph-rsid="00129a10" style:font-size-asian="9pt" style:font-name-complex="Arial"/>
    </style:style>
    <style:style style:name="P17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" fo:font-size="10pt" fo:font-style="italic" fo:font-weight="bold" officeooo:paragraph-rsid="00129a10" style:font-size-asian="10pt" style:font-style-asian="italic" style:font-weight-asian="bold" style:font-name-complex="Arial" style:font-weight-complex="bold"/>
    </style:style>
    <style:style style:name="P18" style:family="paragraph" style:parent-style-name="Table_20_Contents">
      <style:text-properties officeooo:rsid="0004dbd8" officeooo:paragraph-rsid="00129a10"/>
    </style:style>
    <style:style style:name="P19" style:family="paragraph" style:parent-style-name="Table_20_Contents">
      <style:text-properties officeooo:paragraph-rsid="00129a10"/>
    </style:style>
    <style:style style:name="P20" style:family="paragraph" style:parent-style-name="Header">
      <style:paragraph-properties fo:margin-top="0cm" fo:margin-bottom="0.106cm" loext:contextual-spacing="false">
        <style:tab-stops/>
      </style:paragraph-properties>
      <style:text-properties style:text-position="sub 58%" style:font-name="Arial" fo:font-weight="normal" officeooo:paragraph-rsid="00129a10" style:font-weight-asian="normal" style:font-name-complex="Arial" style:font-weight-complex="normal"/>
    </style:style>
    <style:style style:name="P21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22" style:family="paragraph" style:parent-style-name="Heading_20_1">
      <style:text-properties officeooo:paragraph-rsid="00129a10"/>
    </style:style>
    <style:style style:name="P23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P24" style:family="paragraph" style:parent-style-name="Standard" style:list-style-name="WW8Num5">
      <style:paragraph-properties fo:margin-left="-0.631cm" fo:margin-right="0cm" fo:margin-top="0.635cm" fo:margin-bottom="0cm" loext:contextual-spacing="false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officeooo:paragraph-rsid="00129a10"/>
    </style:style>
    <style:style style:name="P25" style:family="paragraph" style:parent-style-name="Standard" style:list-style-name="WW8Num5">
      <style:paragraph-properties fo:margin-left="-0.631cm" fo:margin-right="0cm" fo:margin-top="0.132cm" fo:margin-bottom="0cm" loext:contextual-spacing="false" fo:line-height="100%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style:font-name="Arial" officeooo:paragraph-rsid="00129a10" style:font-name-complex="Arial"/>
    </style:style>
    <style:style style:name="P26" style:family="paragraph" style:parent-style-name="Standard" style:list-style-name="WW8Num5">
      <style:paragraph-properties fo:margin-left="-0.631cm" fo:margin-right="0cm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officeooo:paragraph-rsid="00129a10"/>
    </style:style>
    <style:style style:name="P27" style:family="paragraph" style:parent-style-name="Standard" style:list-style-name="WW8Num5">
      <style:paragraph-properties fo:margin-left="-0.631cm" fo:margin-right="0cm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fo:font-size="10pt" fo:font-weight="bold" officeooo:paragraph-rsid="00129a10" style:font-size-asian="10pt" style:font-weight-asian="bold" style:font-weight-complex="bold"/>
    </style:style>
    <style:style style:name="P28" style:family="paragraph" style:parent-style-name="Standard" style:list-style-name="WW8Num5">
      <style:paragraph-properties fo:margin-left="-0.631cm" fo:margin-right="0cm" fo:margin-top="0.212cm" fo:margin-bottom="0.212cm" loext:contextual-spacing="false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style:font-name="Arial" officeooo:paragraph-rsid="00129a10" style:font-name-complex="Arial"/>
    </style:style>
    <style:style style:name="P29" style:family="paragraph" style:parent-style-name="Standard" style:list-style-name="WW8Num5">
      <style:paragraph-properties fo:margin-left="-0.631cm" fo:margin-right="0cm" fo:margin-top="0cm" fo:margin-bottom="0.212cm" loext:contextual-spacing="false" fo:line-height="150%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style:font-name="Arial" fo:font-size="10pt" officeooo:paragraph-rsid="00129a10" style:font-size-asian="10pt" style:font-name-complex="Ari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name-asian="Arial" style:font-size-asian="10pt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size-complex="14pt"/>
    </style:style>
    <style:style style:name="T12" style:family="text">
      <style:text-properties style:font-name="Arial" officeooo:rsid="00129a10" style:font-name-complex="Arial" style:font-size-complex="14pt"/>
    </style:style>
    <style:style style:name="T1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4" style:family="text">
      <style:text-properties style:font-name="Arial" fo:font-size="9pt" style:font-size-asian="9pt" style:font-name-complex="Arial"/>
    </style:style>
    <style:style style:name="T1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="Arial" fo:font-weight="normal" style:font-weight-asian="normal" style:font-name-complex="Arial" style:font-weight-complex="normal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style:font-weight-asian="bold" style:font-name-complex="Arial" style:font-size-complex="14pt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39c64" fo:background-color="transparent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04dbd8" fo:background-color="transparent" loext:char-shading-value="0" style:font-style-asian="italic" style:font-weight-asian="bold" style:font-style-complex="italic" style:font-weight-complex="bold"/>
    </style:style>
    <style:style style:name="T24" style:family="text">
      <style:text-properties style:font-name="Symbol" style:font-name-complex="Arial" style:font-size-complex="16pt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weight="bold" style:font-weight-asian="bold" style:font-weight-complex="bold"/>
    </style:style>
    <style:style style:name="T27" style:family="text">
      <style:text-properties style:text-position="sub 58%"/>
    </style:style>
    <style:style style:name="T28" style:family="text">
      <style:text-properties style:text-position="sub 58%" style:text-underline-style="solid" style:text-underline-width="auto" style:text-underline-color="font-color"/>
    </style:style>
    <style:style style:name="T29" style:family="text">
      <style:text-properties style:text-position="sub 58%" officeooo:rsid="0004dbd8"/>
    </style:style>
    <style:style style:name="T30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.........................................................</text:p>
      <text:p text:style-name="Standard"><text:span text:style-name="T13">Stempel </text:span><text:span text:style-name="T14">zakładu opieki zdrowotnej</text:span><text:span text:style-name="T15"> <text:s text:c="64"/></text:span></text:p>
      <text:p text:style-name="Standard"><text:span text:style-name="T14">lub praktyki lekarskiej<text:tab/></text:span><text:span text:style-name="T16"><text:tab/><text:tab/><text:tab/><text:tab/> <text:s text:c="23"/></text:span></text:p>
      <text:h text:style-name="P21" text:outline-level="1"/>
      <text:h text:style-name="P22" text:outline-level="1"><text:span text:style-name="T10">ZAŚWIADCZENIE LEKARSKIE</text:span><text:span text:style-name="T17"> <text:s/></text:span></text:h>
      <text:p text:style-name="P16">wydane do wniosku o dofinansowanie w ramach pilotażowego programu „Aktywny samorząd”</text:p>
      <text:p text:style-name="P15"><text:span text:style-name="T8">- </text:span><text:span text:style-name="T7">prosimy wypełnić czytelnie w języku polskim</text:span></text:p>
      <text:p text:style-name="P17"/>
      <text:list xml:id="list3624102931" text:style-name="WW8Num5">
        <text:list-item>
          <text:p text:style-name="P24"><text:span text:style-name="T4"><text:s/></text:span><text:span text:style-name="T10">Imię i nazwisko Pacjenta ................................................................................................…</text:span></text:p>
          <text:p text:style-name="P25"/>
        </text:list-item>
        <text:list-item>
          <text:p text:style-name="P26"><text:span text:style-name="T9"><text:s/></text:span><text:span text:style-name="T10">PESEL</text:span><text:span text:style-name="T18"> …………………………………………………………………………………………...</text:span></text:p>
          <text:p text:style-name="P27"><text:s text:c="4"/></text:p>
        </text:list-item>
        <text:list-item>
          <text:p text:style-name="P28"><text:span text:style-name="T20"><text:s/></text:span>Na podstawie zgromadzonej dokumentacji medycznej stwierdza się, że:</text:p>
          <text:p text:style-name="P29"><text:span text:style-name="T30"><text:s text:c="15"/>(</text:span><text:span text:style-name="T21">proszę </text:span><text:span text:style-name="T22">podkreślić</text:span><text:span text:style-name="T21"> właściwe </text:span><text:span text:style-name="T22">stwierdzenie</text:span><text:span text:style-name="T30"> </text:span><text:span text:style-name="T23">lub zaznaczyć obok x)</text:span></text:p>
        </text:list-item>
      </text:list>
      <text:p text:style-name="P11"><text:span text:style-name="T10">a) </text:span><text:span text:style-name="T11">dysfunkcja narządu wzroku Pacjenta dotyczy:</text:span>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8">Jednego oka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8">Obydwu oczu</text:p>
          </table:table-cell>
        </table:table-row>
      </table:table>
      <text:p text:style-name="P8"/>
      <text:p text:style-name="P11"><text:span text:style-name="T10">b) </text:span><text:span text:style-name="T11">Pacjent ma zwężone pole widzenia: </text:span><text:span text:style-name="T24"></text:span></text:p>
      <text:p text:style-name="P13"/>
      <text:p text:style-name="P5">w oku lewym do: ................................ stopni</text:p>
      <text:p text:style-name="P5">w oku prawym do: .............................. stopni</text:p>
      <text:p text:style-name="P6">nie dotyczy</text:p>
      <text:p text:style-name="P5"/>
      <text:p text:style-name="P12"><text:span text:style-name="T10">c) </text:span><text:span text:style-name="T19">Pacjent (powyżej 16 roku życia) </text:span><text:span text:style-name="T11">ma ostrość wzroku (w korekcji) w oku lepszym równą lub poniżej 0,</text:span><text:span text:style-name="T12">1</text:span><text:span text:style-name="T11">:</text:span>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18">Tak</text:p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B2" office:value-type="string">
            <text:p text:style-name="P18">Nie</text:p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B2" office:value-type="string">
            <text:p text:style-name="P18">Nie dotyczy</text:p>
          </table:table-cell>
        </table:table-row>
      </table:table>
      <text:p text:style-name="P9"/>
      <text:p text:style-name="P10"/>
      <text:p text:style-name="P4"/>
      <text:p text:style-name="P4">........................................, dnia .............. <text:tab/><text:tab/>...............................................</text:p>
      <text:p text:style-name="P2"><text:span text:style-name="T25">(</text:span><text:span text:style-name="T26">miejscowość</text:span><text:span text:style-name="T25"> ) <text:s text:c="54"/>(</text:span><text:span text:style-name="T26">data</text:span><text:span text:style-name="T25">)</text:span><text:span text:style-name="T27"> <text:tab/><text:tab/> <text:s text:c="31"/>pieczątka, nr</text:span><text:span text:style-name="T28"> </text:span><text:span text:style-name="T27"><text:s/>i <text:s/>podpis lekarza </text:span><text:span text:style-name="T29">specjalisty</text:span></text:p>
      <text:p text:style-name="P20"><text:s text:c="1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Tekst_20_podstawowy_20_3" style:display-name="Tekst podstawowy 3" style:family="paragraph" style:parent-style-name="Standard">
      <style:paragraph-properties fo:margin-top="0cm" fo:margin-bottom="0.106cm" loext:contextual-spacing="false"/>
      <style:text-properties fo:color="#08283c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kst_20_blokowy" style:display-name="Tekst blokowy" style:family="paragraph" style:parent-style-name="Standard">
      <style:paragraph-properties fo:margin-left="-1.27cm" fo:margin-right="-0.279cm" fo:margin-top="0cm" fo:margin-bottom="0.106cm" loext:contextual-spacing="false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MT2" style:family="text">
      <style:text-properties style:font-name-complex="Arial"/>
    </style:style>
    <style:style style:name="MT3" style:family="text">
      <style:text-properties fo:font-weight="bold" style:font-weight-asian="bold" style:font-name-complex="Arial" style:font-weight-complex="bold"/>
    </style:style>
    <style:style style:name="MT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MT5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63cm" fo:margin-bottom="0.501cm" fo:margin-left="2.50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1cm" fo:margin-left="0cm" fo:margin-right="0cm" fo:margin-bottom="0.7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><text:span text:style-name="MT1">Str. 2</text:span><text:span text:style-name="MT2"> załącznika nr 2a <text:s/>do formularza wniosku – dotyczy formularzy wniosków <text:s/>– </text:span><text:span text:style-name="MT3">obszar <text:s/>C</text:span></text:p>
      </style:header>
      <loext:header-first>
        <text:p text:style-name="MP1"><text:span text:style-name="MT4">Załącznik <text:s/>do formularza wniosku w ramach pilotażowego programu <text:s/>„Aktywny samorząd” –<text:line-break/></text:span><text:span text:style-name="MT5"> Moduł I Obszar <text:s/>B Zadanie nr 3 </text:span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oreba</meta:initial-creator>
    <meta:creation-date>2019-02-24T15:18:00</meta:creation-date>
    <dc:date>2020-02-22T20:28:36.421000000</dc:date>
    <meta:print-date>2011-07-29T12:02:00</meta:print-date>
    <meta:editing-cycles>6</meta:editing-cycles>
    <meta:editing-duration>PT27M28S</meta:editing-duration>
    <meta:generator>LibreOffice/6.4.4.2$Windows_X86_64 LibreOffice_project/3d775be2011f3886db32dfd395a6a6d1ca2630ff</meta:generator>
    <meta:document-statistic meta:table-count="2" meta:image-count="0" meta:object-count="0" meta:page-count="1" meta:paragraph-count="27" meta:word-count="150" meta:character-count="1648" meta:non-whitespace-character-count="1157"/>
  </office:meta>
</office:document-meta>
</file>