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9604in" style:use-optimal-column-width="false"/>
    </style:style>
    <style:style style:name="TableColumn13" style:family="table-column">
      <style:table-column-properties style:column-width="1.1694in" style:use-optimal-column-width="false"/>
    </style:style>
    <style:style style:name="TableColumn14" style:family="table-column">
      <style:table-column-properties style:column-width="1.6548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1.6465in" style:use-optimal-column-width="false"/>
    </style:style>
    <style:style style:name="Table10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59" style:family="table-column">
      <style:table-column-properties style:column-width="0.543in" style:use-optimal-column-width="false"/>
    </style:style>
    <style:style style:name="TableColumn260" style:family="table-column">
      <style:table-column-properties style:column-width="1.0881in" style:use-optimal-column-width="false"/>
    </style:style>
    <style:style style:name="TableColumn261" style:family="table-column">
      <style:table-column-properties style:column-width="1.759in" style:use-optimal-column-width="false"/>
    </style:style>
    <style:style style:name="TableColumn262" style:family="table-column">
      <style:table-column-properties style:column-width="3.3027in" style:use-optimal-column-width="false"/>
    </style:style>
    <style:style style:name="Table258" style:family="table">
      <style:table-properties style:width="6.69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79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0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1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9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3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222222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4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5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06" style:parent-style-name="TableContents" style:family="paragraph">
      <style:paragraph-properties fo:text-align="center"/>
      <style:text-properties fo:color="#222222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Domyślnaczcionkaakapitu" style:family="text">
      <style:text-properties fo:color="#222222" fo:font-size="13pt" style:font-size-asian="13pt"/>
    </style:style>
    <style:style style:name="T310" style:parent-style-name="Domyślnaczcionkaakapitu" style:family="text">
      <style:text-properties fo:color="#222222" fo:font-size="13pt" style:font-size-asian="13pt" style:font-size-complex="13pt"/>
    </style:style>
    <style:style style:name="P311" style:parent-style-name="Textbody" style:family="paragraph">
      <style:paragraph-properties fo:text-align="center"/>
      <style:text-properties fo:color="#222222" fo:font-size="13pt" style:font-size-asian="13pt" style:font-size-complex="13pt" fo:background-color="#FFFFFF"/>
    </style:style>
    <style:style style:name="P31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21" style:parent-style-name="Textbody" style:family="paragraph">
      <style:paragraph-properties fo:text-align="center" fo:background-color="#FFFFFF"/>
    </style:style>
    <style:style style:name="T322" style:parent-style-name="Domyślnaczcionkaakapitu" style:family="text">
      <style:text-properties fo:color="#222222" fo:font-size="13pt" style:font-size-asian="13pt" style:font-size-complex="13pt"/>
    </style:style>
    <style:style style:name="T323" style:parent-style-name="Domyślnaczcionkaakapitu" style:family="text">
      <style:text-properties fo:color="#222222" fo:font-size="10.5pt" style:font-size-asian="10.5pt"/>
    </style:style>
    <style:style style:name="T324" style:parent-style-name="Domyślnaczcionkaakapitu" style:family="text">
      <style:text-properties fo:color="#222222" fo:font-size="13pt" style:font-size-asian="13pt" style:font-size-complex="13pt"/>
    </style:style>
    <style:style style:name="P325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6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7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38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39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0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1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Domyślnaczcionkaakapitu" style:family="text">
      <style:text-properties style:font-name-complex="Times New Roman" fo:color="#222222" fo:font-size="10.5pt" style:font-size-asian="10.5pt" style:font-size-complex="13pt"/>
    </style:style>
    <style:style style:name="T345" style:parent-style-name="Domyślnaczcionkaakapitu" style:family="text">
      <style:text-properties fo:color="#222222" fo:font-size="13pt" style:font-size-asian="13pt" style:font-size-complex="13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paragraph-properties fo:text-align="center"/>
      <style:text-properties style:font-name="Verdana" fo:font-weight="bold" style:font-weight-asian="bold" style:font-weight-complex="bold" fo:color="#313131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>Harmonogram<text:s/>warsztatów projektu pn. „Aktywna Integracja w Powiecie Wschowskim” zadanie „Rodzic i Dziecko” współfinansowane ze środków Europejskiego Funduszu<text:s/>Społecznego w<text:s/>ramach Regionalnego Programu Operacyjnego Lubuskie 2020. <text:s/></text:p>
      <text:p text:style-name="P5"/>
      <text:p text:style-name="P6">III grupa Uczestników</text:p>
      <text:p text:style-name="P7"/>
      <text:p text:style-name="P8">Warsztaty stacjonarn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Godziny</text:p>
          </table:table-cell>
          <table:table-cell table:style-name="TableCell24">
            <text:p text:style-name="P25">Miejsce</text:p>
          </table:table-cell>
          <table:table-cell table:style-name="TableCell26">
            <text:p text:style-name="P27">Grupa</text:p>
          </table:table-cell>
          <table:table-cell table:style-name="TableCell28">
            <text:p text:style-name="P29">Tematyka realizowanego działa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4.05.2018</text:p>
          </table:table-cell>
          <table:table-cell table:style-name="TableCell35">
            <text:p text:style-name="P36">16:00 -19:15</text:p>
            <text:p text:style-name="P37"/>
            <text:p text:style-name="P38"/>
            <text:p text:style-name="P39"/>
            <text:p text:style-name="P40"/>
            <text:p text:style-name="P41"/>
            <text:p text:style-name="P42">16:00 -19:15</text:p>
            <text:p text:style-name="P43"/>
            <text:p text:style-name="P44"/>
            <text:p text:style-name="P45"/>
            <text:p text:style-name="P46"/>
            <text:p text:style-name="P47">16:00 -19:15</text:p>
            <text:p text:style-name="P48"/>
            <text:p text:style-name="P49"/>
          </table:table-cell>
          <table:table-cell table:style-name="TableCell50">
            <text:p text:style-name="P51">Sala klasowa Szkoły<text:s/>Podstawowej nr 3 im. Jana Pawła II ul. Zacisze 1</text:p>
            <text:p text:style-name="P52">67-400 Wschowa</text:p>
          </table:table-cell>
          <table:table-cell table:style-name="TableCell53">
            <text:p text:style-name="P54">Rodzice</text:p>
            <text:p text:style-name="P55"/>
            <text:p text:style-name="P56"/>
            <text:p text:style-name="P57"/>
            <text:p text:style-name="P58"/>
            <text:p text:style-name="P59"/>
            <text:p text:style-name="P60">Młodzież</text:p>
            <text:p text:style-name="P61"/>
            <text:p text:style-name="P62"/>
            <text:p text:style-name="P63"/>
            <text:p text:style-name="P64"/>
            <text:p text:style-name="P65">Dzieci</text:p>
          </table:table-cell>
          <table:table-cell table:style-name="TableCell66">
            <text:p text:style-name="P67">Oczekiwania uczestników, kontrakt. Czym jest wychowanie?</text:p>
            <text:p text:style-name="P68"/>
            <text:p text:style-name="P69"/>
            <text:p text:style-name="P70">Elementy treningu interpersonalnego</text:p>
            <text:p text:style-name="P71"/>
            <text:p text:style-name="P72"/>
            <text:p text:style-name="P73"/>
            <text:p text:style-name="P74">Integracja poprzez zabawę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4.06.2018</text:p>
          </table:table-cell>
          <table:table-cell table:style-name="TableCell80">
            <text:p text:style-name="P81">16:00 -19:15</text:p>
            <text:p text:style-name="P82"/>
            <text:p text:style-name="P83"/>
            <text:p text:style-name="P84"/>
            <text:p text:style-name="P85"/>
            <text:p text:style-name="P86"/>
            <text:p text:style-name="P87">16:00 -19:15</text:p>
            <text:p text:style-name="P88"/>
            <text:p text:style-name="P89"/>
            <text:p text:style-name="P90"/>
            <text:p text:style-name="P91"/>
            <text:p text:style-name="P92">16:00 -19:15</text:p>
            <text:p text:style-name="P93"/>
          </table:table-cell>
          <table:table-cell table:style-name="TableCell94">
            <text:p text:style-name="P95">Sala klasowa Szkoły Podstawowej nr 3 im. Jana Pawła II ul. Zacisze 1</text:p>
            <text:p text:style-name="P96">67-400 Wschowa</text:p>
          </table:table-cell>
          <table:table-cell table:style-name="TableCell97">
            <text:p text:style-name="P98">Rodzice</text:p>
            <text:p text:style-name="P99"/>
            <text:p text:style-name="P100"/>
            <text:p text:style-name="P101"/>
            <text:p text:style-name="P102"/>
            <text:p text:style-name="P103"/>
            <text:p text:style-name="P104">Młodzież</text:p>
            <text:p text:style-name="P105"/>
            <text:p text:style-name="P106"/>
            <text:p text:style-name="P107"/>
            <text:p text:style-name="P108"/>
            <text:p text:style-name="P109">Dzieci</text:p>
          </table:table-cell>
          <table:table-cell table:style-name="TableCell110">
            <text:p text:style-name="P111">Jak pomóc dziecku rozwiązać jego problemy</text:p>
            <text:p text:style-name="P112"/>
            <text:p text:style-name="P113"/>
            <text:p text:style-name="P114"/>
            <text:p text:style-name="P115">Rozwijanie umiejętności interpersonalnych</text:p>
            <text:p text:style-name="P116"/>
            <text:p text:style-name="P117"/>
            <text:p text:style-name="P118">Budowanie<text:s/>poczucia wartości i rozwijanie kreatywności</text:p>
          </table:table-cell>
        </table:table-row>
        <text:soft-page-break/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18.06.2018</text:p>
          </table:table-cell>
          <table:table-cell table:style-name="TableCell124">
            <text:p text:style-name="P125">16:00 -19:15</text:p>
            <text:p text:style-name="P126"/>
            <text:p text:style-name="P127"/>
            <text:p text:style-name="P128"/>
            <text:p text:style-name="P129"/>
            <text:p text:style-name="P130">16:00 -19:15</text:p>
            <text:p text:style-name="P131"/>
            <text:p text:style-name="P132"/>
            <text:p text:style-name="P133"/>
            <text:p text:style-name="P134"/>
            <text:p text:style-name="P135">16:00 -19:15</text:p>
          </table:table-cell>
          <table:table-cell table:style-name="TableCell136">
            <text:p text:style-name="P137">Sala klasowa Szkoły Podstawowej nr 3 im. Jana Pawła II ul. Zacisze 1</text:p>
            <text:p text:style-name="P138">67-400 Wschowa</text:p>
          </table:table-cell>
          <table:table-cell table:style-name="TableCell139">
            <text:p text:style-name="P140">Rodzice</text:p>
            <text:p text:style-name="P141"/>
            <text:p text:style-name="P142"/>
            <text:p text:style-name="P143"/>
            <text:p text:style-name="P144"/>
            <text:p text:style-name="P145">Młodzież</text:p>
            <text:p text:style-name="P146"/>
            <text:p text:style-name="P147"/>
            <text:p text:style-name="P148"/>
            <text:p text:style-name="P149"/>
            <text:p text:style-name="P150">Dzieci</text:p>
          </table:table-cell>
          <table:table-cell table:style-name="TableCell151">
            <text:p text:style-name="P152">Moje dziecko – moim partnerem</text:p>
            <text:p text:style-name="P153"/>
            <text:p text:style-name="P154"/>
            <text:p text:style-name="P155"/>
            <text:p text:style-name="P156">Sposoby radzenia sobie w sytuacjach stresowych</text:p>
            <text:p text:style-name="P157"/>
            <text:p text:style-name="P158"/>
            <text:p text:style-name="P159">Kształtowanie poprawnych relacji w rodzinie i grupie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25.06.2018</text:p>
          </table:table-cell>
          <table:table-cell table:style-name="TableCell165">
            <text:p text:style-name="P166">16:00 -19:15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16:00 -19:15</text:p>
            <text:p text:style-name="P175"/>
            <text:p text:style-name="P176"/>
            <text:p text:style-name="P177"/>
            <text:p text:style-name="P178"/>
            <text:p text:style-name="P179"/>
            <text:p text:style-name="P180">16:00 -19:15</text:p>
          </table:table-cell>
          <table:table-cell table:style-name="TableCell181">
            <text:p text:style-name="P182">Sala klasowa Szkoły Podstawowej nr 3 im. Jana Pawła II ul. Zacisze 1</text:p>
            <text:p text:style-name="P183">67-400 Wschowa</text:p>
          </table:table-cell>
          <table:table-cell table:style-name="TableCell184">
            <text:p text:style-name="P185">Rodzice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Młodzież</text:p>
            <text:p text:style-name="P194"/>
            <text:p text:style-name="P195"/>
            <text:p text:style-name="P196"/>
            <text:p text:style-name="P197"/>
            <text:p text:style-name="P198"/>
            <text:p text:style-name="P199">Dzieci</text:p>
          </table:table-cell>
          <table:table-cell table:style-name="TableCell200">
            <text:p text:style-name="P201">Droga do dorosłości, zagrożenie uzależnieniami,cyberprzemocą</text:p>
            <text:p text:style-name="P202"/>
            <text:p text:style-name="P203"/>
            <text:p text:style-name="P204"/>
            <text:p text:style-name="P205"/>
            <text:p text:style-name="P206">Profilaktyka uzależnień i destrukcyjnych zachowań , cyberprzemoc</text:p>
            <text:p text:style-name="P207"/>
            <text:p text:style-name="P208">Radzenie sobie z emocjami, agresją własną i rówieśniczą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2.07.2018</text:p>
          </table:table-cell>
          <table:table-cell table:style-name="TableCell214">
            <text:p text:style-name="P215">16:00 -19:15</text:p>
            <text:p text:style-name="P216"/>
            <text:p text:style-name="P217"/>
            <text:p text:style-name="P218"/>
            <text:p text:style-name="P219">16:00 -19:1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soft-page-break/>
            <text:p text:style-name="P228">16:00 -19:15</text:p>
          </table:table-cell>
          <table:table-cell table:style-name="TableCell229">
            <text:p text:style-name="P230">Sala klasowa Szkoły Podstawowej nr 3 im. Jana Pawła II ul. Zacisze 1</text:p>
            <text:p text:style-name="P231">67-400 Wschowa</text:p>
          </table:table-cell>
          <table:table-cell table:style-name="TableCell232">
            <text:p text:style-name="P233">Rodzice</text:p>
            <text:p text:style-name="P234"/>
            <text:p text:style-name="P235"/>
            <text:p text:style-name="P236"/>
            <text:p text:style-name="P237">Młodzież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soft-page-break/>
            <text:p text:style-name="P246">Dzieci</text:p>
          </table:table-cell>
          <table:table-cell table:style-name="TableCell247">
            <text:p text:style-name="P248">Budowanie realcji rodzic – dziecko</text:p>
            <text:p text:style-name="P249"/>
            <text:p text:style-name="P250"/>
            <text:p text:style-name="P251">Umiejętności rozwiązywania konfliktów, radzenie sobie z agresją,<text:s/>budowanie i podtrzymywanie więzi rodzinnych</text:p>
            <text:p text:style-name="P252"/>
            <text:p text:style-name="P253"/>
            <text:soft-page-break/>
            <text:p text:style-name="P254">Konstruktywne rozwiązywanie konfliktów, elementy postawy asertywnej</text:p>
          </table:table-cell>
        </table:table-row>
      </table:table>
      <text:p text:style-name="P255"/>
      <text:p text:style-name="P256">Warsztaty wyjazdowe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</text:p>
          </table:table-cell>
          <table:table-cell table:style-name="TableCell266">
            <text:p text:style-name="P267">Data</text:p>
          </table:table-cell>
          <table:table-cell table:style-name="TableCell268">
            <text:p text:style-name="P269">Godziny</text:p>
          </table:table-cell>
          <table:table-cell table:style-name="TableCell270">
            <text:p text:style-name="P271">Miejsce wyjazdu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30.04.2018</text:p>
          </table:table-cell>
          <table:table-cell table:style-name="TableCell277">
            <text:p text:style-name="P278">godz. 16.25 - 16.55 przejazd do Głogowa,</text:p>
            <text:p text:style-name="P279">godz. 17.00 - 19.00 gry i<text:s/>zabawy w O.K. Park</text:p>
            <text:p text:style-name="P280">godz. 19.00 - 19.50 posiłek</text:p>
            <text:p text:style-name="P281">godz. 19.50 - 20.00 powrót do Wschowy</text:p>
            <text:p text:style-name="P282"/>
          </table:table-cell>
          <table:table-cell table:style-name="TableCell283">
            <text:p text:style-name="P284">Rodzinne Centrum Rekreacyjno – Sportowe O.K. Park w Głogowie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9.06.2018</text:p>
          </table:table-cell>
          <table:table-cell table:style-name="TableCell290">
            <text:p text:style-name="P291">godz. 10.00 - 12.30 przejazd do Wrocławia,</text:p>
            <text:p text:style-name="P292">godz. 12.30 - 16.30 pobyt w ZOO (obiad)</text:p>
            <text:p text:style-name="P293">godz. 16.30 -<text:s/>19.30 powrót do Wschowy</text:p>
            <text:p text:style-name="P294"/>
          </table:table-cell>
          <table:table-cell table:style-name="TableCell295">
            <text:p text:style-name="P296">Ogród Zoologiczny we Wrocławiu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30.06.2018</text:p>
          </table:table-cell>
          <table:table-cell table:style-name="TableCell302">
            <text:p text:style-name="P303">godz. 13.00 - 1500 przejazd</text:p>
            <text:p text:style-name="P304">godz. 15.00 - 18.00 zwiedzanie, nauka i zabawa, posiłek</text:p>
            <text:p text:style-name="P305">godz. 18.00 - 20.00 powrót do Wschowy</text:p>
            <text:p text:style-name="P306"/>
          </table:table-cell>
          <table:table-cell table:style-name="TableCell307">
            <text:p text:style-name="P308"><text:span text:style-name="T309">DE</text:span><text:span text:style-name="T310">LI Park edukacyjno-rozrywkowy -</text:span></text:p>
            <text:p text:style-name="P311">Trzebaw/Rosnówko,</text:p>
            <text:p text:style-name="P312"><text:s/>( z<text:s/>uwagi na specyfikę obiektu wyjazd uzależniony jest od warunków atmosferycznych, w zastępstwie Planetarium w Zielonej Górze)</text:p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8.09.208</text:p>
          </table:table-cell>
          <table:table-cell table:style-name="TableCell319">
            <text:p text:style-name="P320">godz. 13.00 - 13.40 przejazd do Osiecznej,</text:p>
            <text:p text:style-name="P321"><text:span text:style-name="T322">godz. 13.40 - 15.00</text:span><text:span text:style-name="T323"><text:s/></text:span><text:soft-page-break/><text:span text:style-name="T324">zwiedzanie muzeum,</text:span></text:p>
            <text:p text:style-name="P325">godz. 15.00-16.30 przejazd do Leszna,posiłek</text:p>
            <text:p text:style-name="P326">godz. 16.30 – 18.30 seans filmowy</text:p>
            <text:p text:style-name="P327">godz. 18.30 - 19.00 powrót do Wschowy</text:p>
          </table:table-cell>
          <table:table-cell table:style-name="TableCell328">
            <text:p text:style-name="P329">Muzeum Młynarstwa i Rolnictwa w Osiecznej oraz seans filmowy w Lesznie</text:p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23.09.2018</text:p>
          </table:table-cell>
          <table:table-cell table:style-name="TableCell336">
            <text:p text:style-name="P337">godz. 10.00 - 10.40 przejazd do<text:s/>Leszna,</text:p>
            <text:p text:style-name="P338">godz. 10.40 - 12.00 zwiedzanie muzeum.</text:p>
            <text:p text:style-name="P339">godz. 12.00 - 13.00 posiłek</text:p>
            <text:p text:style-name="P340">godz. 13.30 - 15.30 gry i zabawy w WMB</text:p>
            <text:p text:style-name="P341">godz. 15.30 - 16.10 powrót do Wschowy</text:p>
          </table:table-cell>
          <table:table-cell table:style-name="TableCell342">
            <text:p text:style-name="P343"><text:span text:style-name="T344">M</text:span><text:span text:style-name="T345">uzeum Okręgowe w Lesznie oraz Centrum Rodzinne WMB w Lesznie</text:span>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Verdana" fo:font-weight="bold" style:font-weight-asian="bold" style:font-weight-complex="bold" fo:color="#313131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3" text:anchor-type="as-char" svg:x="0in" svg:y="0in" svg:width="6.78386in" svg:height="0.8165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Projekt pn. "Aktywna integracja w Powiecie Wschowskim" współfinansowany ze środków Unii Europejskiej - Europejskiego Funduszu Społecznego w ramach Regionalnego Programu Operacyjnego Lubuskie 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Leszek M</dc:creator>
    <meta:creation-date>2018-04-30T06:51:00Z</meta:creation-date>
    <dc:date>2018-04-30T06:51:00Z</dc:date>
    <meta:print-date>2017-11-20T12:1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2" meta:character-count="3370" meta:row-count="24" meta:non-whitespace-character-count="2894"/>
  </office:meta>
</office:document-meta>
</file>