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1694in" style:use-optimal-column-width="false"/>
    </style:style>
    <style:style style:name="TableColumn13" style:family="table-column">
      <style:table-column-properties style:column-width="1.6548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1.6465in" style:use-optimal-column-width="false"/>
    </style:style>
    <style:style style:name="Table9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258" style:family="table-column">
      <style:table-column-properties style:column-width="0.543in" style:use-optimal-column-width="false"/>
    </style:style>
    <style:style style:name="TableColumn259" style:family="table-column">
      <style:table-column-properties style:column-width="1.0881in" style:use-optimal-column-width="false"/>
    </style:style>
    <style:style style:name="TableColumn260" style:family="table-column">
      <style:table-column-properties style:column-width="1.759in" style:use-optimal-column-width="false"/>
    </style:style>
    <style:style style:name="TableColumn261" style:family="table-column">
      <style:table-column-properties style:column-width="3.3027in" style:use-optimal-column-width="false"/>
    </style:style>
    <style:style style:name="Table257" style:family="table">
      <style:table-properties style:width="6.69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78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79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0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8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291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2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fo:color="#222222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3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04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05" style:parent-style-name="TableContents" style:family="paragraph">
      <style:paragraph-properties fo:text-align="center"/>
      <style:text-properties fo:color="#222222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Domyślnaczcionkaakapitu" style:family="text">
      <style:text-properties fo:font-weight="bold" style:font-weight-asian="bold" fo:color="#222222" fo:font-size="13pt" style:font-size-asian="13pt"/>
    </style:style>
    <style:style style:name="T309" style:parent-style-name="Domyślnaczcionkaakapitu" style:family="text">
      <style:text-properties fo:font-weight="bold" style:font-weight-asian="bold" fo:color="#222222" fo:font-size="13pt" style:font-size-asian="13pt" style:font-size-complex="13pt"/>
    </style:style>
    <style:style style:name="P310" style:parent-style-name="Textbody" style:family="paragraph">
      <style:paragraph-properties fo:text-align="center"/>
      <style:text-properties fo:color="#222222" fo:font-size="13pt" style:font-size-asian="13pt" style:font-size-complex="13pt" fo:background-color="#FFFFFF"/>
    </style:style>
    <style:style style:name="P311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20" style:parent-style-name="Textbody" style:family="paragraph">
      <style:paragraph-properties fo:text-align="center" fo:background-color="#FFFFFF"/>
    </style:style>
    <style:style style:name="T321" style:parent-style-name="Domyślnaczcionkaakapitu" style:family="text">
      <style:text-properties fo:color="#222222" fo:font-size="13pt" style:font-size-asian="13pt" style:font-size-complex="13pt"/>
    </style:style>
    <style:style style:name="T322" style:parent-style-name="Domyślnaczcionkaakapitu" style:family="text">
      <style:text-properties fo:color="#222222" fo:font-size="10.5pt" style:font-size-asian="10.5pt"/>
    </style:style>
    <style:style style:name="T323" style:parent-style-name="Domyślnaczcionkaakapitu" style:family="text">
      <style:text-properties fo:color="#222222" fo:font-size="13pt" style:font-size-asian="13pt" style:font-size-complex="13pt"/>
    </style:style>
    <style:style style:name="P324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5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26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extbody" style:family="paragraph">
      <style:paragraph-properties fo:text-align="center"/>
      <style:text-properties fo:color="#222222" fo:font-size="13pt" style:font-size-asian="13pt" style:font-size-complex="13pt"/>
    </style:style>
    <style:style style:name="P337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38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39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P340" style:parent-style-name="Textbody" style:family="paragraph">
      <style:paragraph-properties fo:text-align="center" fo:background-color="#FFFFFF"/>
      <style:text-properties fo:color="#222222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Domyślnaczcionkaakapitu" style:family="text">
      <style:text-properties style:font-name="Arial, sans-serif" fo:color="#222222" fo:font-size="10.5pt" style:font-size-asian="10.5pt" style:font-size-complex="13pt"/>
    </style:style>
    <style:style style:name="T344" style:parent-style-name="Domyślnaczcionkaakapitu" style:family="text">
      <style:text-properties fo:color="#222222" fo:font-size="13pt" style:font-size-asian="13pt" style:font-size-complex="13pt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6" style:parent-style-name="Standard" style:family="paragraph">
      <style:paragraph-properties fo:text-align="center"/>
      <style:text-properties style:font-name="Verdana" fo:font-weight="bold" style:font-weight-asian="bold" style:font-weight-complex="bold" fo:color="#313131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>Harmonogram stacjonarnych warsztatów projektu pn. „Aktywna Integracja w Powiecie Wschowskim” zadanie „Rodzic i Dziecko” współfinansowane ze środków Europejskiego Funduszu Społecznego<text:s/>w ramach Regionalnego Programu Operacyjnego Lubuskie 2020. <text:s/></text:p>
      <text:p text:style-name="P5"/>
      <text:p text:style-name="P6">III grupa Uczestników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Godziny</text:p>
          </table:table-cell>
          <table:table-cell table:style-name="TableCell23">
            <text:p text:style-name="P24">Miejsce</text:p>
          </table:table-cell>
          <table:table-cell table:style-name="TableCell25">
            <text:p text:style-name="P26">Grupa</text:p>
          </table:table-cell>
          <table:table-cell table:style-name="TableCell27">
            <text:p text:style-name="P28">Tematyka realizowanego działani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1.06.2018</text:p>
          </table:table-cell>
          <table:table-cell table:style-name="TableCell34">
            <text:p text:style-name="P35">16:00 -19:15</text:p>
            <text:p text:style-name="P36"/>
            <text:p text:style-name="P37"/>
            <text:p text:style-name="P38"/>
            <text:p text:style-name="P39"/>
            <text:p text:style-name="P40"/>
            <text:p text:style-name="P41">16:00 -19:15</text:p>
            <text:p text:style-name="P42"/>
            <text:p text:style-name="P43"/>
            <text:p text:style-name="P44"/>
            <text:p text:style-name="P45"/>
            <text:p text:style-name="P46">16:00 -19:15</text:p>
            <text:p text:style-name="P47"/>
            <text:p text:style-name="P48"/>
          </table:table-cell>
          <table:table-cell table:style-name="TableCell49">
            <text:p text:style-name="P50">Sala klasowa Szkoły Podstawowej nr 3 im.<text:s/>Jana Pawła II ul. Zacisze 1</text:p>
            <text:p text:style-name="P51">67-400 Wschowa</text:p>
          </table:table-cell>
          <table:table-cell table:style-name="TableCell52">
            <text:p text:style-name="P53">Rodzice</text:p>
            <text:p text:style-name="P54"/>
            <text:p text:style-name="P55"/>
            <text:p text:style-name="P56"/>
            <text:p text:style-name="P57"/>
            <text:p text:style-name="P58"/>
            <text:p text:style-name="P59">Młodzież</text:p>
            <text:p text:style-name="P60"/>
            <text:p text:style-name="P61"/>
            <text:p text:style-name="P62"/>
            <text:p text:style-name="P63"/>
            <text:p text:style-name="P64">Dzieci</text:p>
          </table:table-cell>
          <table:table-cell table:style-name="TableCell65">
            <text:p text:style-name="P66">Oczekiwania uczestników, kontrakt. Czym jest wychowanie?</text:p>
            <text:p text:style-name="P67"/>
            <text:p text:style-name="P68"/>
            <text:p text:style-name="P69">Elementy treningu interpersonalnego</text:p>
            <text:p text:style-name="P70"/>
            <text:p text:style-name="P71"/>
            <text:p text:style-name="P72"/>
            <text:p text:style-name="P73">Integracja poprzez zabawę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18.06.2018</text:p>
          </table:table-cell>
          <table:table-cell table:style-name="TableCell79">
            <text:p text:style-name="P80">16:00 -19:15</text:p>
            <text:p text:style-name="P81"/>
            <text:p text:style-name="P82"/>
            <text:p text:style-name="P83"/>
            <text:p text:style-name="P84"/>
            <text:p text:style-name="P85"/>
            <text:p text:style-name="P86">16:00 -19:15</text:p>
            <text:p text:style-name="P87"/>
            <text:p text:style-name="P88"/>
            <text:p text:style-name="P89"/>
            <text:p text:style-name="P90"/>
            <text:p text:style-name="P91">16:00<text:s/>-19:15</text:p>
            <text:p text:style-name="P92"/>
          </table:table-cell>
          <table:table-cell table:style-name="TableCell93">
            <text:p text:style-name="P94">Sala klasowa Szkoły Podstawowej nr 3 im. Jana Pawła II ul. Zacisze 1</text:p>
            <text:p text:style-name="P95">67-400 Wschowa</text:p>
          </table:table-cell>
          <table:table-cell table:style-name="TableCell96">
            <text:p text:style-name="P97">Rodzice</text:p>
            <text:p text:style-name="P98"/>
            <text:p text:style-name="P99"/>
            <text:p text:style-name="P100"/>
            <text:p text:style-name="P101"/>
            <text:p text:style-name="P102"/>
            <text:p text:style-name="P103">Młodzież</text:p>
            <text:p text:style-name="P104"/>
            <text:p text:style-name="P105"/>
            <text:p text:style-name="P106"/>
            <text:p text:style-name="P107"/>
            <text:p text:style-name="P108">Dzieci</text:p>
          </table:table-cell>
          <table:table-cell table:style-name="TableCell109">
            <text:p text:style-name="P110">Jak pomóc dziecku rozwiązać jego problemy</text:p>
            <text:p text:style-name="P111"/>
            <text:p text:style-name="P112"/>
            <text:p text:style-name="P113"/>
            <text:p text:style-name="P114">Rozwijanie umiejętności interpersonalnych</text:p>
            <text:p text:style-name="P115"/>
            <text:p text:style-name="P116"/>
            <text:p text:style-name="P117">Budowanie poczucia wartości i rozwijanie<text:s/>kreatywności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28.06.2018</text:p>
          </table:table-cell>
          <table:table-cell table:style-name="TableCell123">
            <text:p text:style-name="P124">16:00 -19:15</text:p>
            <text:p text:style-name="P125"/>
            <text:p text:style-name="P126"/>
            <text:p text:style-name="P127"/>
            <text:p text:style-name="P128"/>
            <text:p text:style-name="P129">16:00 -19:15</text:p>
            <text:p text:style-name="P130"/>
            <text:p text:style-name="P131"/>
            <text:p text:style-name="P132"/>
            <text:p text:style-name="P133"/>
            <text:p text:style-name="P134">16:00 -19:15</text:p>
          </table:table-cell>
          <table:table-cell table:style-name="TableCell135">
            <text:p text:style-name="P136">Sala klasowa Szkoły<text:s/><text:soft-page-break/>Podstawowej nr 3 im. Jana Pawła II ul. Zacisze 1</text:p>
            <text:p text:style-name="P137">67-400 Wschowa</text:p>
          </table:table-cell>
          <table:table-cell table:style-name="TableCell138">
            <text:p text:style-name="P139">Rodzice</text:p>
            <text:p text:style-name="P140"/>
            <text:p text:style-name="P141"/>
            <text:p text:style-name="P142"/>
            <text:p text:style-name="P143"/>
            <text:p text:style-name="P144">Młodzież</text:p>
            <text:p text:style-name="P145"/>
            <text:p text:style-name="P146"/>
            <text:p text:style-name="P147"/>
            <text:p text:style-name="P148"/>
            <text:p text:style-name="P149">Dzieci</text:p>
          </table:table-cell>
          <table:table-cell table:style-name="TableCell150">
            <text:p text:style-name="P151">Moje dziecko –<text:s/><text:soft-page-break/>moim partnerem</text:p>
            <text:p text:style-name="P152"/>
            <text:p text:style-name="P153"/>
            <text:p text:style-name="P154"/>
            <text:p text:style-name="P155">Sposoby radzenia sobie w<text:s/>sytuacjach stresowych</text:p>
            <text:p text:style-name="P156"/>
            <text:p text:style-name="P157"/>
            <text:p text:style-name="P158">Kształtowanie poprawnych relacji w rodzinie i grupie</text:p>
          </table:table-cell>
        </table:table-row>
        <text:soft-page-break/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2.07.2018</text:p>
          </table:table-cell>
          <table:table-cell table:style-name="TableCell164">
            <text:p text:style-name="P165">16:00 -19:15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16:00 -19:15</text:p>
            <text:p text:style-name="P174"/>
            <text:p text:style-name="P175"/>
            <text:p text:style-name="P176"/>
            <text:p text:style-name="P177"/>
            <text:p text:style-name="P178"/>
            <text:p text:style-name="P179">16:00 -19:15</text:p>
          </table:table-cell>
          <table:table-cell table:style-name="TableCell180">
            <text:p text:style-name="P181">Sala klasowa Szkoły Podstawowej nr 3 im. Jana Pawła II ul. Zacisze 1</text:p>
            <text:p text:style-name="P182">67-400 Wschowa</text:p>
          </table:table-cell>
          <table:table-cell table:style-name="TableCell183">
            <text:p text:style-name="P184">Rodzice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Młodzież</text:p>
            <text:p text:style-name="P193"/>
            <text:p text:style-name="P194"/>
            <text:p text:style-name="P195"/>
            <text:p text:style-name="P196"/>
            <text:p text:style-name="P197"/>
            <text:p text:style-name="P198">Dzieci</text:p>
          </table:table-cell>
          <table:table-cell table:style-name="TableCell199">
            <text:p text:style-name="P200">Droga do dorosłości, zagrożenie uzależnieniami,cyberprzemocą</text:p>
            <text:p text:style-name="P201"/>
            <text:p text:style-name="P202"/>
            <text:p text:style-name="P203"/>
            <text:p text:style-name="P204"/>
            <text:p text:style-name="P205">Profilaktyka uzależnień i destrukcyjnych zachowań , cyberprzemoc</text:p>
            <text:p text:style-name="P206"/>
            <text:p text:style-name="P207">Radzenie sobie z emocjami, agresją własną i rówieśniczą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9.07.2018</text:p>
          </table:table-cell>
          <table:table-cell table:style-name="TableCell213">
            <text:p text:style-name="P214">16:00 -19:15</text:p>
            <text:p text:style-name="P215"/>
            <text:p text:style-name="P216"/>
            <text:p text:style-name="P217"/>
            <text:p text:style-name="P218">16:00 -19:15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16:00 -19:15</text:p>
          </table:table-cell>
          <table:table-cell table:style-name="TableCell228">
            <text:p text:style-name="P229">Sala klasowa Szkoły Podstawowej nr 3 im. Jana Pawła II ul. Zacisze 1</text:p>
            <text:p text:style-name="P230">67-400 Wschowa</text:p>
          </table:table-cell>
          <table:table-cell table:style-name="TableCell231">
            <text:p text:style-name="P232">Rodzice</text:p>
            <text:p text:style-name="P233"/>
            <text:p text:style-name="P234"/>
            <text:p text:style-name="P235"/>
            <text:p text:style-name="P236">Młodzież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Dzieci</text:p>
          </table:table-cell>
          <table:table-cell table:style-name="TableCell246">
            <text:p text:style-name="P247">Budowanie realacji rodzic – dziecko</text:p>
            <text:p text:style-name="P248"/>
            <text:p text:style-name="P249"/>
            <text:p text:style-name="P250">Umiejętności rozwiązywania konfliktów, radzenie sobie z agresją, budowanie i podtrzymywanie więzi<text:s/>rodzinnych</text:p>
            <text:p text:style-name="P251"/>
            <text:p text:style-name="P252"/>
            <text:p text:style-name="P253">Konstruktywne<text:s/><text:soft-page-break/>rozwiązywanie konfliktów, elementy postawy asertywnej</text:p>
          </table:table-cell>
        </table:table-row>
      </table:table>
      <text:p text:style-name="P254"/>
      <text:p text:style-name="P255">Warsztaty wyjazdowe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p</text:p>
          </table:table-cell>
          <table:table-cell table:style-name="TableCell265">
            <text:p text:style-name="P266">Data</text:p>
          </table:table-cell>
          <table:table-cell table:style-name="TableCell267">
            <text:p text:style-name="P268">Godziny</text:p>
          </table:table-cell>
          <table:table-cell table:style-name="TableCell269">
            <text:p text:style-name="P270">Miejsce wyjazdu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30.04.2018</text:p>
          </table:table-cell>
          <table:table-cell table:style-name="TableCell276">
            <text:p text:style-name="P277">godz. 16.25 - 16.55 przejazd do Głogowa,</text:p>
            <text:p text:style-name="P278">godz. 17.00 - 19.00 gry i zabawy w O.K. Park</text:p>
            <text:p text:style-name="P279">godz. 19.00 - 19.50<text:s/>posiłek</text:p>
            <text:p text:style-name="P280">godz. 19.50 - 20.00 powrót do Wschowy</text:p>
            <text:p text:style-name="P281"/>
          </table:table-cell>
          <table:table-cell table:style-name="TableCell282">
            <text:p text:style-name="P283">Rodzinne Centrum Rekreacyjno – Sportowe O.K. Park w Głogowie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23.06.2018</text:p>
          </table:table-cell>
          <table:table-cell table:style-name="TableCell289">
            <text:p text:style-name="P290">godz. 10.00 - 12.30 przejazd do Wrocławia,</text:p>
            <text:p text:style-name="P291">godz. 12.30 - 16.30 pobyt w ZOO (obiad)</text:p>
            <text:p text:style-name="P292">godz. 16.30 - 19.30 powrót do Wschowy</text:p>
            <text:p text:style-name="P293"/>
          </table:table-cell>
          <table:table-cell table:style-name="TableCell294">
            <text:p text:style-name="P295">Ogród<text:s/>Zoologiczny we Wrocławiu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25.08.2018</text:p>
          </table:table-cell>
          <table:table-cell table:style-name="TableCell301">
            <text:p text:style-name="P302">godz. 13.00 - 1500 przejazd</text:p>
            <text:p text:style-name="P303">godz. 15.00 - 18.00 zwiedzanie, nauka i zabawa, posiłek</text:p>
            <text:p text:style-name="P304">godz. 18.00 - 20.00 powrót do Wschowy</text:p>
            <text:p text:style-name="P305"/>
          </table:table-cell>
          <table:table-cell table:style-name="TableCell306">
            <text:p text:style-name="P307"><text:span text:style-name="T308">DE</text:span><text:span text:style-name="T309">LI Park edukacyjno-rozrywkowy -</text:span></text:p>
            <text:p text:style-name="P310">Trzebaw/Rosnówko,</text:p>
            <text:p text:style-name="P311">. ( z uwagi na specyfikę obiektu wyjazd<text:s/>uzależniony jest od warunków atmosferycznych, w zastępstwie Planetarium w Zielonej Górze)</text:p>
            <text:p text:style-name="P312"/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8.09.208</text:p>
          </table:table-cell>
          <table:table-cell table:style-name="TableCell318">
            <text:p text:style-name="P319">godz. 13.00 - 13.40 przejazd do Osiecznej,</text:p>
            <text:p text:style-name="P320"><text:span text:style-name="T321">godz. 13.40 - 15.00</text:span><text:span text:style-name="T322"><text:s/></text:span><text:span text:style-name="T323">zwiedzanie muzeum,</text:span></text:p>
            <text:soft-page-break/>
            <text:p text:style-name="P324">godz. 15.00-16.30 przejazd do Leszna,posiłek</text:p>
            <text:p text:style-name="P325">godz. 16.30 – 18.30 seans<text:s/>filmowy</text:p>
            <text:p text:style-name="P326">godz. 18.30 - 19.00 powrót do Wschowy</text:p>
          </table:table-cell>
          <table:table-cell table:style-name="TableCell327">
            <text:p text:style-name="P328">Muzeum Młynarstwa i Rolnictwa w Osiecznej oraz seans filmowy w Lesznie</text:p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23.09.2018</text:p>
          </table:table-cell>
          <table:table-cell table:style-name="TableCell335">
            <text:p text:style-name="P336">godz. 10.00 - 10.40 przejazd do Leszna,</text:p>
            <text:p text:style-name="P337">godz. 10.40 - 12.00 zwiedzanie muzeum.</text:p>
            <text:p text:style-name="P338">godz. 12.00 - 13.00 posiłek</text:p>
            <text:p text:style-name="P339">godz. 13.30 -<text:s/>15.30 gry i zabawy w WMB</text:p>
            <text:p text:style-name="P340">godz. 15.30 - 16.10 powrót do Wschowy</text:p>
          </table:table-cell>
          <table:table-cell table:style-name="TableCell341">
            <text:p text:style-name="P342"><text:span text:style-name="T343">M</text:span><text:span text:style-name="T344">uzeum Okręgowe w Lesznie oraz Centrum Rodzinne WMB w Lesznie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style:font-name="Verdana" fo:font-weight="bold" style:font-weight-asian="bold" style:font-weight-complex="bold" fo:color="#313131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3" text:anchor-type="as-char" svg:x="0in" svg:y="0in" svg:width="6.78386in" svg:height="0.8165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Projekt pn. "Aktywna integracja w Powiecie Wschowskim" współfinansowany ze środków Unii Europejskiej - Europejskiego Funduszu Społecznego w ramach Regionalnego Programu Operacyjnego Lubuskie 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M</dc:creator>
    <meta:creation-date>2017-11-13T22:27:00Z</meta:creation-date>
    <dc:date>2018-07-02T10:23:00Z</dc:date>
    <meta:print-date>2017-11-20T12:13:00Z</meta:print-date>
    <meta:template xlink:href="Normal" xlink:type="simple"/>
    <meta:editing-cycles>15</meta:editing-cycles>
    <meta:editing-duration>PT219480S</meta:editing-duration>
    <meta:document-statistic meta:page-count="4" meta:paragraph-count="6" meta:word-count="481" meta:character-count="3365" meta:row-count="24" meta:non-whitespace-character-count="2890"/>
  </office:meta>
</office:document-meta>
</file>