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9604in" style:use-optimal-column-width="false"/>
    </style:style>
    <style:style style:name="TableColumn13" style:family="table-column">
      <style:table-column-properties style:column-width="1.1694in" style:use-optimal-column-width="false"/>
    </style:style>
    <style:style style:name="TableColumn14" style:family="table-column">
      <style:table-column-properties style:column-width="1.6548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1.6465in" style:use-optimal-column-width="false"/>
    </style:style>
    <style:style style:name="Table10" style:family="table">
      <style:table-properties style:width="6.69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" style:family="table-row">
      <style:table-row-properties style:min-row-height="2.889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60" style:family="table-column">
      <style:table-column-properties style:column-width="0.543in" style:use-optimal-column-width="false"/>
    </style:style>
    <style:style style:name="TableColumn261" style:family="table-column">
      <style:table-column-properties style:column-width="1.0881in" style:use-optimal-column-width="false"/>
    </style:style>
    <style:style style:name="TableColumn262" style:family="table-column">
      <style:table-column-properties style:column-width="1.759in" style:use-optimal-column-width="false"/>
    </style:style>
    <style:style style:name="TableColumn263" style:family="table-column">
      <style:table-column-properties style:column-width="3.3027in" style:use-optimal-column-width="false"/>
    </style:style>
    <style:style style:name="Table259" style:family="table">
      <style:table-properties style:width="6.693in" fo:margin-left="0.031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280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1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2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293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94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fo:color="#222222" fo:font-size="13pt" style:font-size-asian="13pt" style:font-size-complex="13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05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06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07" style:parent-style-name="TableContents" style:family="paragraph">
      <style:paragraph-properties fo:text-align="center"/>
      <style:text-properties fo:color="#222222"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Domyślnaczcionkaakapitu" style:family="text">
      <style:text-properties fo:font-weight="bold" style:font-weight-asian="bold" fo:color="#222222" fo:font-size="13pt" style:font-size-asian="13pt"/>
    </style:style>
    <style:style style:name="T311" style:parent-style-name="Domyślnaczcionkaakapitu" style:family="text">
      <style:text-properties fo:font-weight="bold" style:font-weight-asian="bold" fo:color="#222222" fo:font-size="13pt" style:font-size-asian="13pt" style:font-size-complex="13pt"/>
    </style:style>
    <style:style style:name="P312" style:parent-style-name="Textbody" style:family="paragraph">
      <style:paragraph-properties fo:text-align="center"/>
      <style:text-properties fo:color="#222222" fo:font-size="13pt" style:font-size-asian="13pt" style:font-size-complex="13pt" fo:background-color="#FFFFFF"/>
    </style:style>
    <style:style style:name="P313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5" style:family="table-row">
      <style:table-row-properties style:min-row-height="0.6715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22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3" style:parent-style-name="Textbody" style:family="paragraph">
      <style:paragraph-properties fo:text-align="center" fo:background-color="#FFFFFF"/>
    </style:style>
    <style:style style:name="T324" style:parent-style-name="Domyślnaczcionkaakapitu" style:family="text">
      <style:text-properties fo:color="#222222" fo:font-size="13pt" style:font-size-asian="13pt" style:font-size-complex="13pt"/>
    </style:style>
    <style:style style:name="T325" style:parent-style-name="Domyślnaczcionkaakapitu" style:family="text">
      <style:text-properties fo:color="#222222" fo:font-size="10.5pt" style:font-size-asian="10.5pt"/>
    </style:style>
    <style:style style:name="T326" style:parent-style-name="Domyślnaczcionkaakapitu" style:family="text">
      <style:text-properties fo:color="#222222" fo:font-size="13pt" style:font-size-asian="13pt" style:font-size-complex="13pt"/>
    </style:style>
    <style:style style:name="P327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8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9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extbody" style:family="paragraph">
      <style:paragraph-properties fo:text-align="center"/>
    </style:style>
    <style:style style:name="T332" style:parent-style-name="Domyślnaczcionkaakapitu" style:family="text">
      <style:text-properties fo:color="#222222" fo:font-size="13pt" style:font-size-asian="13pt" style:font-size-complex="13pt"/>
    </style:style>
    <style:style style:name="T333" style:parent-style-name="Domyślnaczcionkaakapitu" style:family="text">
      <style:text-properties fo:color="#222222" fo:font-size="13pt" style:font-size-asian="13pt" style:font-size-complex="13pt"/>
    </style:style>
    <style:style style:name="T334" style:parent-style-name="Domyślnaczcionkaakapitu" style:family="text">
      <style:text-properties fo:color="#222222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42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43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44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45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Domyślnaczcionkaakapitu" style:family="text">
      <style:text-properties style:font-name="Arial, sans-serif" fo:color="#222222" fo:font-size="10.5pt" style:font-size-asian="10.5pt" style:font-size-complex="13pt"/>
    </style:style>
    <style:style style:name="T349" style:parent-style-name="Domyślnaczcionkaakapitu" style:family="text">
      <style:text-properties fo:color="#222222" fo:font-size="13pt" style:font-size-asian="13pt" style:font-size-complex="13pt"/>
    </style:style>
    <style:style style:name="T350" style:parent-style-name="Domyślnaczcionkaakapitu" style:family="text">
      <style:text-properties fo:color="#222222" fo:font-size="13pt" style:font-size-asian="13pt" style:font-size-complex="13pt"/>
    </style:style>
    <style:style style:name="T351" style:parent-style-name="Domyślnaczcionkaakapitu" style:family="text">
      <style:text-properties fo:color="#222222" fo:font-size="13pt" style:font-size-asian="13pt" style:font-size-complex="13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3" style:parent-style-name="Standard" style:family="paragraph">
      <style:paragraph-properties fo:text-align="center"/>
      <style:text-properties style:font-name="Verdana" fo:font-weight="bold" style:font-weight-asian="bold" style:font-weight-complex="bold" fo:color="#313131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Harmonogram<text:s/>warsztatów projektu<text:s/><text:line-break/>pn. „Aktywna Integracja w Powiecie Wschowskim” zadanie<text:line-break/><text:s/>„Rodzic i Dziecko” współfinansowane<text:s/><text:line-break/>ze środków Europejskiego Funduszu Społecznego<text:s/>w<text:s/>ramach Regionalnego Programu Operacyjnego Lubuskie 2020. <text:s/></text:p>
      <text:p text:style-name="P6"/>
      <text:p text:style-name="P7">III grupa Uczestników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Godziny</text:p>
          </table:table-cell>
          <table:table-cell table:style-name="TableCell24">
            <text:p text:style-name="P25">Miejsce</text:p>
          </table:table-cell>
          <table:table-cell table:style-name="TableCell26">
            <text:p text:style-name="P27">Grupa</text:p>
          </table:table-cell>
          <table:table-cell table:style-name="TableCell28">
            <text:p text:style-name="P29">Tematyka realizowanego działan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1.06.2018</text:p>
          </table:table-cell>
          <table:table-cell table:style-name="TableCell35">
            <text:p text:style-name="P36">16:00 -19:15</text:p>
            <text:p text:style-name="P37"/>
            <text:p text:style-name="P38"/>
            <text:p text:style-name="P39"/>
            <text:p text:style-name="P40"/>
            <text:p text:style-name="P41"/>
            <text:p text:style-name="P42">16:00 -19:15</text:p>
            <text:p text:style-name="P43"/>
            <text:p text:style-name="P44"/>
            <text:p text:style-name="P45"/>
            <text:p text:style-name="P46"/>
            <text:p text:style-name="P47">16:00 -19:15</text:p>
            <text:p text:style-name="P48"/>
            <text:p text:style-name="P49"/>
          </table:table-cell>
          <table:table-cell table:style-name="TableCell50">
            <text:p text:style-name="P51">Sala klasowa Szkoły Podstawowej nr 3<text:s/><text:line-break/>im.<text:s/>Jana Pawła II<text:s/><text:line-break/>ul. Zacisze 1</text:p>
            <text:p text:style-name="P52">67-400 Wschowa</text:p>
          </table:table-cell>
          <table:table-cell table:style-name="TableCell53">
            <text:p text:style-name="P54">Rodzice</text:p>
            <text:p text:style-name="P55"/>
            <text:p text:style-name="P56"/>
            <text:p text:style-name="P57"/>
            <text:p text:style-name="P58"/>
            <text:p text:style-name="P59"/>
            <text:p text:style-name="P60">Młodzież</text:p>
            <text:p text:style-name="P61"/>
            <text:p text:style-name="P62"/>
            <text:p text:style-name="P63"/>
            <text:p text:style-name="P64"/>
            <text:p text:style-name="P65">Dzieci</text:p>
          </table:table-cell>
          <table:table-cell table:style-name="TableCell66">
            <text:p text:style-name="P67">Oczekiwania uczestników, kontrakt. Czym jest wychowanie?</text:p>
            <text:p text:style-name="P68"/>
            <text:p text:style-name="P69"/>
            <text:p text:style-name="P70">Elementy treningu interpersonalnego</text:p>
            <text:p text:style-name="P71"/>
            <text:p text:style-name="P72"/>
            <text:p text:style-name="P73"/>
            <text:p text:style-name="P74">Integracja poprzez zabawę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18.06.2018</text:p>
          </table:table-cell>
          <table:table-cell table:style-name="TableCell80">
            <text:p text:style-name="P81">16:00 -19:15</text:p>
            <text:p text:style-name="P82"/>
            <text:p text:style-name="P83"/>
            <text:p text:style-name="P84"/>
            <text:p text:style-name="P85"/>
            <text:p text:style-name="P86"/>
            <text:p text:style-name="P87">16:00 -19:15</text:p>
            <text:p text:style-name="P88"/>
            <text:p text:style-name="P89"/>
            <text:p text:style-name="P90"/>
            <text:p text:style-name="P91"/>
            <text:p text:style-name="P92">16:00<text:s/>-19:15</text:p>
            <text:p text:style-name="P93"/>
          </table:table-cell>
          <table:table-cell table:style-name="TableCell94">
            <text:p text:style-name="P95">Sala klasowa Szkoły Podstawowej nr 3<text:s/><text:line-break/>im. Jana Pawła II<text:s/><text:line-break/>ul. Zacisze 1</text:p>
            <text:p text:style-name="P96">67-400 Wschowa</text:p>
          </table:table-cell>
          <table:table-cell table:style-name="TableCell97">
            <text:p text:style-name="P98">Rodzice</text:p>
            <text:p text:style-name="P99"/>
            <text:p text:style-name="P100"/>
            <text:p text:style-name="P101"/>
            <text:p text:style-name="P102"/>
            <text:p text:style-name="P103"/>
            <text:p text:style-name="P104">Młodzież</text:p>
            <text:p text:style-name="P105"/>
            <text:p text:style-name="P106"/>
            <text:p text:style-name="P107"/>
            <text:p text:style-name="P108"/>
            <text:p text:style-name="P109">Dzieci</text:p>
          </table:table-cell>
          <table:table-cell table:style-name="TableCell110">
            <text:p text:style-name="P111">Jak pomóc dziecku rozwiązać jego<text:s/>problemy</text:p>
            <text:p text:style-name="P112"/>
            <text:p text:style-name="P113"/>
            <text:p text:style-name="P114"/>
            <text:p text:style-name="P115">Rozwijanie umiejętności interpersonalnych</text:p>
            <text:p text:style-name="P116"/>
            <text:p text:style-name="P117"/>
            <text:p text:style-name="P118">Budowanie poczucia wartości i rozwijanie<text:s/>kreatywności</text:p>
          </table:table-cell>
        </table:table-row>
        <text:soft-page-break/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25.06.2018</text:p>
          </table:table-cell>
          <table:table-cell table:style-name="TableCell124">
            <text:p text:style-name="P125">16:00 -19:15</text:p>
            <text:p text:style-name="P126"/>
            <text:p text:style-name="P127"/>
            <text:p text:style-name="P128"/>
            <text:p text:style-name="P129"/>
            <text:p text:style-name="P130">16:00 -19:15</text:p>
            <text:p text:style-name="P131"/>
            <text:p text:style-name="P132"/>
            <text:p text:style-name="P133"/>
            <text:p text:style-name="P134"/>
            <text:p text:style-name="P135">16:00 -19:15</text:p>
          </table:table-cell>
          <table:table-cell table:style-name="TableCell136">
            <text:p text:style-name="P137">Sala klasowa Szkoły Podstawowej nr 3<text:s/><text:line-break/>im. Jana Pawła II<text:s/><text:line-break/>ul. Zacisze 1</text:p>
            <text:p text:style-name="P138">67-400 Wschowa</text:p>
          </table:table-cell>
          <table:table-cell table:style-name="TableCell139">
            <text:p text:style-name="P140">Rodzice</text:p>
            <text:p text:style-name="P141"/>
            <text:p text:style-name="P142"/>
            <text:p text:style-name="P143"/>
            <text:p text:style-name="P144"/>
            <text:p text:style-name="P145">Młodzież</text:p>
            <text:p text:style-name="P146"/>
            <text:p text:style-name="P147"/>
            <text:p text:style-name="P148"/>
            <text:p text:style-name="P149"/>
            <text:p text:style-name="P150">Dzieci</text:p>
          </table:table-cell>
          <table:table-cell table:style-name="TableCell151">
            <text:p text:style-name="P152">Moje dziecko – moim partnerem</text:p>
            <text:p text:style-name="P153"/>
            <text:p text:style-name="P154"/>
            <text:p text:style-name="P155"/>
            <text:p text:style-name="P156">Sposoby radzenia sobie w<text:s/>sytuacjach stresowych</text:p>
            <text:p text:style-name="P157"/>
            <text:p text:style-name="P158"/>
            <text:p text:style-name="P159">Kształtowanie poprawnych relacji<text:s/><text:line-break/>w rodzinie i grupie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2.07.2018</text:p>
          </table:table-cell>
          <table:table-cell table:style-name="TableCell165">
            <text:p text:style-name="P166">16:00 -19:15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16:00 -19:15</text:p>
            <text:p text:style-name="P175"/>
            <text:p text:style-name="P176"/>
            <text:p text:style-name="P177"/>
            <text:p text:style-name="P178"/>
            <text:p text:style-name="P179"/>
            <text:p text:style-name="P180">16:00 -19:15</text:p>
          </table:table-cell>
          <table:table-cell table:style-name="TableCell181">
            <text:p text:style-name="P182">Sala klasowa Szkoły Podstawowej nr 3<text:s/><text:line-break/>im. Jana Pawła II<text:s/><text:line-break/>ul. Zacisze 1</text:p>
            <text:p text:style-name="P183">67-400 Wschowa</text:p>
          </table:table-cell>
          <table:table-cell table:style-name="TableCell184">
            <text:p text:style-name="P185">Rodzice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Młodzież</text:p>
            <text:p text:style-name="P194"/>
            <text:p text:style-name="P195"/>
            <text:p text:style-name="P196"/>
            <text:p text:style-name="P197"/>
            <text:p text:style-name="P198"/>
            <text:p text:style-name="P199">Dzieci</text:p>
          </table:table-cell>
          <table:table-cell table:style-name="TableCell200">
            <text:p text:style-name="P201">Droga do dorosłości, zagrożenie uzależnieniami,</text:p>
            <text:p text:style-name="P202">cyberprzemocą</text:p>
            <text:p text:style-name="P203"/>
            <text:p text:style-name="P204"/>
            <text:p text:style-name="P205"/>
            <text:p text:style-name="P206"/>
            <text:p text:style-name="P207">Profilaktyka uzależnień i destrukcyjnych zachowań, cyberprzemoc</text:p>
            <text:p text:style-name="P208"/>
            <text:p text:style-name="P209">Radzenie sobie z emocjami, agresją własną i rówieśniczą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9.07.2018</text:p>
          </table:table-cell>
          <table:table-cell table:style-name="TableCell215">
            <text:p text:style-name="P216">16:00 -19:15</text:p>
            <text:p text:style-name="P217"/>
            <text:p text:style-name="P218"/>
            <text:p text:style-name="P219"/>
            <text:p text:style-name="P220">16:00 -19:15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soft-page-break/>
            <text:p text:style-name="P229">16:00<text:s/>-19:15</text:p>
          </table:table-cell>
          <table:table-cell table:style-name="TableCell230">
            <text:p text:style-name="P231">Sala klasowa Szkoły Podstawowej nr 3<text:s/><text:line-break/>im. Jana Pawła II<text:s/><text:line-break/>ul. Zacisze 1</text:p>
            <text:p text:style-name="P232">67-400 Wschowa</text:p>
          </table:table-cell>
          <table:table-cell table:style-name="TableCell233">
            <text:p text:style-name="P234">Rodzice</text:p>
            <text:p text:style-name="P235"/>
            <text:p text:style-name="P236"/>
            <text:p text:style-name="P237"/>
            <text:p text:style-name="P238">Młodzież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soft-page-break/>
            <text:p text:style-name="P247">Dzieci</text:p>
          </table:table-cell>
          <table:table-cell table:style-name="TableCell248">
            <text:p text:style-name="P249">Budowanie<text:s/>relacji<text:s/>rodzic – dziecko</text:p>
            <text:p text:style-name="P250"/>
            <text:p text:style-name="P251"/>
            <text:p text:style-name="P252">Umiejętności rozwiązywania konfliktów, radzenie sobie z agresją, budowanie<text:s/><text:line-break/>i podtrzymywanie<text:s/>więzi rodzinnych</text:p>
            <text:p text:style-name="P253"/>
            <text:p text:style-name="P254"/>
            <text:soft-page-break/>
            <text:p text:style-name="P255">Konstruktywne rozwiązywanie konfliktów, elementy postawy asertywnej</text:p>
          </table:table-cell>
        </table:table-row>
      </table:table>
      <text:p text:style-name="P256"/>
      <text:p text:style-name="P257">Warsztaty<text:s/>wyjazdowe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p</text:p>
          </table:table-cell>
          <table:table-cell table:style-name="TableCell267">
            <text:p text:style-name="P268">Data</text:p>
          </table:table-cell>
          <table:table-cell table:style-name="TableCell269">
            <text:p text:style-name="P270">Godziny</text:p>
          </table:table-cell>
          <table:table-cell table:style-name="TableCell271">
            <text:p text:style-name="P272">Miejsce wyjazdu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30.04.2018</text:p>
          </table:table-cell>
          <table:table-cell table:style-name="TableCell278">
            <text:p text:style-name="P279">godz. 16.25 - 16.55 przejazd do Głogowa,</text:p>
            <text:p text:style-name="P280">godz. 17.00 - 19.00 gry i zabawy w O.K. Park</text:p>
            <text:p text:style-name="P281">godz. 19.00 -<text:s/>19.50 posiłek</text:p>
            <text:p text:style-name="P282">godz. 19.50 - 20.00 powrót do Wschowy</text:p>
            <text:p text:style-name="P283"/>
          </table:table-cell>
          <table:table-cell table:style-name="TableCell284">
            <text:p text:style-name="P285">Rodzinne Centrum Rekreacyjno – Sportowe O.K. Park w Głogowie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23.06.2018</text:p>
          </table:table-cell>
          <table:table-cell table:style-name="TableCell291">
            <text:p text:style-name="P292">godz. 10.00 - 12.30 przejazd do Wrocławia,</text:p>
            <text:p text:style-name="P293">godz. 12.30 - 16.30 pobyt w ZOO (obiad)</text:p>
            <text:p text:style-name="P294">godz. 16.30 - 19.30 powrót do Wschowy</text:p>
            <text:p text:style-name="P295"/>
          </table:table-cell>
          <table:table-cell table:style-name="TableCell296">
            <text:p text:style-name="P297">Ogród<text:s/>Zoologiczny we Wrocławiu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30.06.2018</text:p>
          </table:table-cell>
          <table:table-cell table:style-name="TableCell303">
            <text:p text:style-name="P304">godz. 13.00 - 1500 przejazd</text:p>
            <text:p text:style-name="P305">godz. 15.00 - 18.00 zwiedzanie, nauka i zabawa, posiłek</text:p>
            <text:p text:style-name="P306">godz. 18.00 - 20.00 powrót do Wschowy</text:p>
            <text:p text:style-name="P307"/>
          </table:table-cell>
          <table:table-cell table:style-name="TableCell308">
            <text:p text:style-name="P309"><text:span text:style-name="T310">DE</text:span><text:span text:style-name="T311">LI Park edukacyjno-rozrywkowy -</text:span></text:p>
            <text:p text:style-name="P312">Trzebaw/Rosnówko,</text:p>
            <text:p text:style-name="P313">( z uwagi na specyfikę obiektu wyjazd<text:s/>uzależniony jest od warunków atmosferycznych, w zastępstwie Planetarium w Zielonej Górze)</text:p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8.09.2018</text:p>
          </table:table-cell>
          <table:table-cell table:style-name="TableCell320">
            <text:p text:style-name="P321">godz. 13.00 - 13.40 przejazd do Osiecznej,</text:p>
            <text:p text:style-name="P322"/>
            <text:soft-page-break/>
            <text:p text:style-name="P323"><text:span text:style-name="T324">godz. 13.40 - 15.00</text:span><text:span text:style-name="T325"><text:s/></text:span><text:span text:style-name="T326">zwiedzanie muzeum,</text:span></text:p>
            <text:p text:style-name="P327">godz. 15.00-16.30 przejazd do Leszna,<text:s/>posiłek</text:p>
            <text:p text:style-name="P328">godz. 16.30 – 18.30 seans filmowy</text:p>
            <text:p text:style-name="P329">godz. 18.30 - 19.00 powrót do Wschowy</text:p>
          </table:table-cell>
          <table:table-cell table:style-name="TableCell330">
            <text:p text:style-name="P331"><text:span text:style-name="T332">Muzeum Młynarstwa i Rolnictwa<text:s/></text:span><text:span text:style-name="T333"><text:line-break/></text:span><text:span text:style-name="T334">w Osiecznej oraz seans filmowy w Lesznie</text:span></text:p>
          </table:table-cell>
        </table:table-row>
        <text:soft-page-break/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23.09.2018</text:p>
          </table:table-cell>
          <table:table-cell table:style-name="TableCell340">
            <text:p text:style-name="P341">godz. 10.00 - 10.40 przejazd do Leszna,</text:p>
            <text:p text:style-name="P342">godz. 10.40 - 12.00 zwiedzanie muzeum.</text:p>
            <text:p text:style-name="P343">godz. 12.00 - 13.00 posiłek</text:p>
            <text:p text:style-name="P344">godz. 13.30 - 15.30 gry i zabawy w WMB</text:p>
            <text:p text:style-name="P345">godz. 15.30 - 16.10 powrót do Wschowy</text:p>
          </table:table-cell>
          <table:table-cell table:style-name="TableCell346">
            <text:p text:style-name="P347"><text:span text:style-name="T348">M</text:span><text:span text:style-name="T349">uzeum Okręgowe w Lesznie oraz<text:s/></text:span><text:span text:style-name="T350"><text:line-break/></text:span><text:span text:style-name="T351">Centrum Rodzinne WMB w Lesznie</text:span>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Footer" style:family="paragraph">
      <style:paragraph-properties fo:text-align="center"/>
      <style:text-properties style:font-name="Verdana" fo:font-weight="bold" style:font-weight-asian="bold" style:font-weight-complex="bold" fo:color="#313131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grafika3" text:anchor-type="as-char" svg:x="0in" svg:y="0in" svg:width="6.78386in" svg:height="0.81654in" style:rel-width="scale" style:rel-height="scale"><draw:image xlink:href="media/image1.emf" xlink:type="simple" xlink:show="embed" xlink:actuate="onLoad"/><svg:desc/></draw:frame></text:span></text:p>
      </style:header>
      <style:footer>
        <text:p text:style-name="P3">Projekt pn. "Aktywna integracja w Powiecie Wschowskim" współfinansowany<text:s/><text:line-break/>ze środków Unii Europejskiej - Europejskiego Funduszu Społecznego w ramach<text:s/><text:line-break/>Regionalnego Programu Operacyjnego Lubuskie 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 chiciak</meta:initial-creator>
    <dc:creator>JolaCh</dc:creator>
    <meta:creation-date>2018-06-03T21:14:00Z</meta:creation-date>
    <dc:date>2018-06-03T21:14:00Z</dc:date>
    <meta:print-date>2017-11-20T12:13:00Z</meta:print-date>
    <meta:template xlink:href="Normal" xlink:type="simple"/>
    <meta:editing-cycles>2</meta:editing-cycles>
    <meta:editing-duration>PT420S</meta:editing-duration>
    <meta:document-statistic meta:page-count="4" meta:paragraph-count="6" meta:word-count="481" meta:character-count="3367" meta:row-count="24" meta:non-whitespace-character-count="2892"/>
  </office:meta>
</office:document-meta>
</file>